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List_20_Paragraph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serif" fo:font-size="10.5pt" style:font-size-asian="10.5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5" style:family="paragraph" style:parent-style-name="List_20_Paragraph" style:list-style-name="WWNum10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List_20_Paragraph" style:list-style-name="WWNum3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List_20_Paragraph" style:list-style-name="WWNum3">
      <style:paragraph-properties fo:text-align="justify" style:justify-single-word="false"/>
    </style:style>
    <style:style style:name="P18" style:family="paragraph" style:parent-style-name="List_20_Paragraph" style:list-style-name="WWNum3">
      <style:paragraph-properties fo:text-align="justify" style:justify-single-word="false"/>
      <style:text-properties officeooo:paragraph-rsid="001e77d8"/>
    </style:style>
    <style:style style:name="P19" style:family="paragraph" style:parent-style-name="List_20_Paragraph" style:list-style-name="WWNum9">
      <style:paragraph-properties fo:text-align="justify" style:justify-single-word="false"/>
    </style:style>
    <style:style style:name="P20" style:family="paragraph" style:parent-style-name="List_20_Paragraph" style:list-style-name="WWNum7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officeooo:rsid="001c7173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officeooo:rsid="001e021d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officeooo:rsid="001e77d8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officeooo:rsid="001c7173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e021d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1e77d8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1fe47e" style:font-size-asian="14pt" style:font-name-complex="Times New Roman1" style:font-size-complex="14pt"/>
    </style:style>
    <style:style style:name="T10" style:family="text">
      <style:text-properties officeooo:rsid="001c7173"/>
    </style:style>
    <style:style style:name="T11" style:family="text">
      <style:text-properties officeooo:rsid="001e021d"/>
    </style:style>
    <style:style style:name="T12" style:family="text">
      <style:text-properties officeooo:rsid="001e77d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e021d" style:font-weight-asian="bold" style:font-weight-complex="bold"/>
    </style:style>
    <style:style style:name="T15" style:family="text">
      <style:text-properties fo:font-weight="bold" officeooo:rsid="001e77d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gulamin <text:span text:style-name="T10">29.</text:span>Konkursu Plastycznego</text:p>
      <text:p text:style-name="P10">„Miejsce Urodzenia”</text:p>
      <text:p text:style-name="P1"/>
      <text:p text:style-name="P9">§1.</text:p>
      <text:p text:style-name="P9">Cel konkursu</text:p>
      <text:list text:style-name="WWNum10">
        <text:list-item>
          <text:p text:style-name="P15">Konkurs ma na celu rozwijanie wyobraźni i wrażliwości plastycznej twórców a także uświadomienie związku plastyki z otaczającym nas światem, jak również głębsze poznanie technik plastycznych oraz zaznajomienie się z <text:span text:style-name="T12">terminem</text:span> <text:span text:style-name="T14">mał</text:span><text:span text:style-name="T15">a</text:span><text:span text:style-name="T14"> architektur</text:span><text:span text:style-name="T15">a</text:span><text:span text:style-name="T14"> sakraln</text:span><text:span text:style-name="T15">a</text:span>. </text:p>
        </text:list-item>
        <text:list-item>
          <text:p text:style-name="P15">Konkurs odbywa się pod hasłem: <text:span text:style-name="T14">Mała architektura sakralna</text:span><text:span text:style-name="T13">.</text:span> </text:p>
        </text:list-item>
      </text:list>
      <text:p text:style-name="P3"/>
      <text:p text:style-name="P9">§2.</text:p>
      <text:p text:style-name="P9">Organizator</text:p>
      <text:p text:style-name="P4">Organizatorem konkursu jest Ostrołęckie Centrum Kultury z siedzibą w Ostrołęce pod adresem: ul. Inwalidów Wojennych 23, <text:s/>07-410 Ostrołęka. </text:p>
      <text:p text:style-name="P4"/>
      <text:p text:style-name="P7"/>
      <text:p text:style-name="P9">§3.</text:p>
      <text:p text:style-name="P9">Warunki uczestnictwa</text:p>
      <text:list xml:id="list3228080917" text:style-name="WWNum3">
        <text:list-item>
          <text:p text:style-name="P17"><text:span text:style-name="T2">W konkursie mogą wziąć udział </text:span><text:span text:style-name="T1"><text:s/></text:span><text:span text:style-name="T8">osoby </text:span><text:span text:style-name="T1">w wieku od 6 do 1</text:span><text:span text:style-name="T8">7</text:span><text:span text:style-name="T1"> lat. </text:span></text:p>
        </text:list-item>
        <text:list-item>
          <text:p text:style-name="P17"><text:span text:style-name="T2">Konkurs odbędzie się w </text:span><text:span text:style-name="T3">czterech</text:span><text:span text:style-name="T2"> kategoriach wiekowych: </text:span><text:span text:style-name="T1">6-8 lat, 9-11 lat, 12-14 </text:span><text:span text:style-name="T6">lat, 15-1</text:span><text:span text:style-name="T8">7</text:span><text:span text:style-name="T6"> </text:span><text:span text:style-name="T1">lat.</text:span></text:p>
        </text:list-item>
        <text:list-item>
          <text:p text:style-name="P16">Uczestnika może zgłosić szkoła, instytucja lub opiekun prawny. <text:bookmark text:name="_GoBack"/></text:p>
        </text:list-item>
        <text:list-item>
          <text:p text:style-name="P18"><text:span text:style-name="T2">Zadaniem uczestników będzie przygotowanie pracy plastycznej </text:span><text:span text:style-name="T5">na temat małej architektury sakralnej. </text:span><text:span text:style-name="T4">Są to niewielkie budowle kultu religijnego ustawione przy drogach i na rozdrożach, w celach obrzędowych, mające chronić mieszkańców przed wszelkim złem – nepomuki, kapliczki </text:span><text:span text:style-name="T5">i</text:span><text:span text:style-name="T4"> krzyże </text:span><text:span text:style-name="T5">przydrożne</text:span><text:span text:style-name="T4">. </text:span><text:span text:style-name="T5">Kapliczki są dość charakterystyczne dla naszego krajobrazu. Zapraszamy od odszukania ich w swojej okolicy i zilustrowania.</text:span></text:p>
        </text:list-item>
        <text:list-item>
          <text:p text:style-name="P17"><text:span text:style-name="T2">Uczestnik musi złożyć pracę konkursową w </text:span><text:span text:style-name="T1">formacie max A3 (30x42cm). </text:span></text:p>
        </text:list-item>
        <text:list-item>
          <text:p text:style-name="P16">Praca może zostać wykonana <text:s/>następującymi technikami: akwarela, tempera, akryl, pastele olejne, suche, techniki mieszane.</text:p>
        </text:list-item>
        <text:list-item>
          <text:p text:style-name="P17"><text:span text:style-name="markedcontent"><text:span text:style-name="T1">Warunkiem udziału w konkursie jest wypełnienie i podpisanie przez</text:span></text:span><text:span text:style-name="T1"><text:line-break/></text:span><text:span text:style-name="markedcontent"><text:span text:style-name="T1">rodzica/opiekuna prawnego karty zgłoszeniowej oraz zapoznanie się<text:line-break/>z dołączonym obowiązkiem informacyjnym. </text:span></text:span></text:p>
        </text:list-item>
        <text:list-item>
          <text:p text:style-name="P17"><text:span text:style-name="markedcontent"><text:span text:style-name="T1">Na odwrocie pracy należy umieścić następujące dane: </text:span></text:span></text:p>
        </text:list-item>
      </text:list>
      <text:list text:style-name="WWNum9">
        <text:list-item>
          <text:p text:style-name="P19"><text:span text:style-name="markedcontent"><text:span text:style-name="T1">Imię i nazwisko, </text:span></text:span></text:p>
        </text:list-item>
        <text:list-item>
          <text:p text:style-name="P19"><text:span text:style-name="markedcontent"><text:span text:style-name="T1">Wiek uczestnika, </text:span></text:span></text:p>
        </text:list-item>
        <text:list-item>
          <text:p text:style-name="P19"><text:span text:style-name="markedcontent"><text:span text:style-name="T1">Tytuł pracy, </text:span></text:span></text:p>
        </text:list-item>
        <text:list-item>
          <text:p text:style-name="P19"><text:span text:style-name="markedcontent"><text:span text:style-name="T1">Nazwę szkoły lub instytucji, do której uczęszcza uczestnik, </text:span></text:span></text:p>
        </text:list-item>
        <text:list-item>
          <text:p text:style-name="P19"><text:span text:style-name="markedcontent"><text:span text:style-name="T1">Adres szkoły lub instytucji, do której uczęszcza uczestnik,</text:span></text:span></text:p>
        </text:list-item>
        <text:list-item>
          <text:p text:style-name="P19"><text:span text:style-name="markedcontent"><text:span text:style-name="T2">Imię i nazwisko nauczyciela, opiekuna, </text:span></text:span></text:p>
        </text:list-item>
        <text:list-item>
          <text:p text:style-name="P19"><text:span text:style-name="markedcontent"><text:span text:style-name="T2">Nr telefonu opiekuna. </text:span></text:span></text:p>
        </text:list-item>
      </text:list>
      <text:list text:continue-list="list3228080917" text:style-name="WWNum3">
        <text:list-item>
          <text:p text:style-name="P17"><text:soft-page-break/><text:span text:style-name="markedcontent"><text:span text:style-name="T1">Prace należy nadsyła</text:span></text:span><text:span text:style-name="markedcontent"><text:span text:style-name="T9">ć</text:span></text:span><text:span text:style-name="markedcontent"><text:span text:style-name="T1"> na adres Organizatora: </text:span></text:span><text:span text:style-name="markedcontent"><text:span text:style-name="T8">O</text:span></text:span><text:span text:style-name="markedcontent"><text:span text:style-name="T9">strołęckie </text:span></text:span><text:span text:style-name="markedcontent"><text:span text:style-name="T8">C</text:span></text:span><text:span text:style-name="markedcontent"><text:span text:style-name="T9">entrum </text:span></text:span><text:span text:style-name="markedcontent"><text:span text:style-name="T8">K</text:span></text:span><text:span text:style-name="markedcontent"><text:span text:style-name="T9">ultury</text:span></text:span><text:span text:style-name="markedcontent"><text:span text:style-name="T8">, </text:span></text:span><text:span text:style-name="T2">ul. Inwalidów Wojennych 23, <text:s/>07-410 Ostrołęka. </text:span></text:p>
        </text:list-item>
        <text:list-item>
          <text:p text:style-name="P17"><text:span text:style-name="markedcontent"><text:span text:style-name="T1">Złożenie pracy wraz z kartą zgłoszeniową jest jednoznaczne z akceptacją regulaminu konkursu. </text:span></text:span></text:p>
        </text:list-item>
        <text:list-item>
          <text:p text:style-name="P17"><text:span text:style-name="T1">Organizator zastrzega, iż nie zwraca prac nadesłanych na konkurs</text:span><text:span text:style-name="T2"> </text:span><text:span text:style-name="T1">oraz ma prawo do bezpłatnego publikowania prac. </text:span></text:p>
        </text:list-item>
      </text:list>
      <text:p text:style-name="P6"/>
      <text:p text:style-name="P9">§4.</text:p>
      <text:p text:style-name="P9">Terminy</text:p>
      <text:list text:style-name="WWNum7">
        <text:list-item>
          <text:p text:style-name="P20"><text:span text:style-name="T1">Termin składania prac upływa </text:span><text:span text:style-name="T7">6 maja</text:span><text:span text:style-name="T2"> 202</text:span><text:span text:style-name="T4">4</text:span><text:span text:style-name="T2"> r.</text:span></text:p>
        </text:list-item>
        <text:list-item>
          <text:p text:style-name="P20"><text:span text:style-name="T1">Rozstrzygnięcie konkursu połączone z wystawą odbędzie się</text:span><text:span text:style-name="T2"> </text:span><text:span text:style-name="T3">28</text:span><text:span text:style-name="T2"> maja 202</text:span><text:span text:style-name="T3">4</text:span><text:span text:style-name="T2"> r. o godz. 11.00 </text:span><text:span text:style-name="T1">w OCK, w holu </text:span><text:span text:style-name="T6">przy małej sali </text:span><text:span text:style-name="T1"><text:s/>Kina Jantar.</text:span></text:p>
        </text:list-item>
      </text:list>
      <text:p text:style-name="P8"/>
      <text:p text:style-name="P8">§5.</text:p>
      <text:p text:style-name="P8">Zgody </text:p>
      <text:p text:style-name="P13">Uczestnik wyraża zgodę na nieodpłatne wykorzystywanie przez organizatora konkursu prac w sposób nieograniczony w czasie i we wszystkich formach (papierowej, elektronicznej i innych), z podaniem imienia i nazwiska uczestnika. Zgoda dotyczy zarówno materiałów promujących konkurs jak i innych form związanych z działalnością organizatora.</text:p>
      <text:p text:style-name="P12"/>
      <text:p text:style-name="P5"/>
      <text:p text:style-name="P5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Siudak</meta:initial-creator>
    <meta:editing-cycles>11</meta:editing-cycles>
    <meta:creation-date>2022-03-02T09:30:00</meta:creation-date>
    <dc:date>2024-03-11T10:20:57.599000000</dc:date>
    <meta:editing-duration>PT1H8M37S</meta:editing-duration>
    <meta:generator>LibreOffice/7.6.4.1$Windows_X86_64 LibreOffice_project/e19e193f88cd6c0525a17fb7a176ed8e6a3e2aa1</meta:generator>
    <meta:print-date>2024-03-11T10:11:33.399000000</meta:print-date>
    <meta:document-statistic meta:table-count="0" meta:image-count="0" meta:object-count="0" meta:page-count="2" meta:paragraph-count="36" meta:word-count="386" meta:character-count="2732" meta:non-whitespace-character-count="2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