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 text:c="81"/></text:p>
      <text:p text:style-name="P4"><text:s text:c="93"/>(miejscowość i data)</text:p>
      <text:p text:style-name="P3"/>
      <text:p text:style-name="P3"/>
      <text:p text:style-name="P3"/>
      <text:p text:style-name="P3"/>
      <text:p text:style-name="P3"/>
      <text:p text:style-name="P2">Oświadczenie o niekaralności </text:p>
      <text:p text:style-name="P2"/>
      <text:p text:style-name="P2"/>
      <text:p text:style-name="P5">Ja, ……………………………………………………, posiadający/-a numer PESEL …………………………………………, pod odpowiedzialnością karną <text:s/>oświadczam, że nie 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5"/>
      <text:p text:style-name="P5"/>
      <text:p text:style-name="P6"/>
      <text:p text:style-name="P6"/>
      <text:p text:style-name="P7">……………………………………………………</text:p>
      <text:p text:style-name="P4"><text:s text:c="73"/>(podpis)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2:39:59.43</meta:creation-date>
    <meta:print-date>2025-02-05T12:41:02.71</meta:print-date>
    <dc:date>2025-02-05T13:11:10.578000000</dc:date>
    <meta:editing-duration>PT4M57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51" meta:character-count="674" meta:non-whitespace-character-count="379"/>
  </office:meta>
</office:document-meta>
</file>