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96237" style:font-size-asian="11pt" style:font-size-complex="11pt"/>
    </style:style>
    <style:style style:name="P4" style:family="paragraph" style:parent-style-name="Standard">
      <style:text-properties fo:font-size="11pt" officeooo:paragraph-rsid="001b4eed" style:font-size-asian="11pt" style:font-size-complex="11pt"/>
    </style:style>
    <style:style style:name="P5" style:family="paragraph" style:parent-style-name="Standard">
      <style:text-properties fo:font-size="11pt" officeooo:paragraph-rsid="001e028e" style:font-size-asian="11pt" style:font-size-complex="11pt"/>
    </style:style>
    <style:style style:name="T1" style:family="text">
      <style:text-properties officeooo:rsid="00196237"/>
    </style:style>
    <style:style style:name="T2" style:family="text">
      <style:text-properties style:font-name="Times New Roman" fo:font-weight="bold" officeooo:rsid="00211f2e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2022e7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20cfc1" style:font-weight-asian="bold" style:font-name-complex="Times New Roman1" style:font-weight-complex="bold"/>
    </style:style>
    <style:style style:name="T5" style:family="text">
      <style:text-properties officeooo:rsid="001b4eed"/>
    </style:style>
    <style:style style:name="T6" style:family="text">
      <style:text-properties officeooo:rsid="001e02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</text:p>
      <text:p text:style-name="P2">z <text:span text:style-name="T1">30</text:span>. Konkursu Plastycznego MIEJSCE URODZENIA</text:p>
      <text:p text:style-name="P3">pod hasłem <text:s/><text:span text:style-name="T2">Zabytki a</text:span><text:span text:style-name="T3">rchitektur</text:span><text:span text:style-name="T2">y</text:span><text:span text:style-name="T3"> kości</text:span><text:span text:style-name="T4">eln</text:span><text:span text:style-name="T2">ej</text:span></text:p>
      <text:p text:style-name="P1"/>
      <text:p text:style-name="P1">Jury w składzie:</text:p>
      <text:p text:style-name="P1"><text:tab/>Zenon Kowalczyk</text:p>
      <text:p text:style-name="P1"><text:tab/>Irena Łoniewska</text:p>
      <text:p text:style-name="P1"><text:tab/>Grażyna Kulesik</text:p>
      <text:p text:style-name="P1">po obejrzeniu 1<text:span text:style-name="T1">60</text:span> prac nadesłanych na konkurs wyłoniło <text:span text:style-name="T1">14</text:span> najlepszych w poszczególnych kategoriach wiekowych.</text:p>
      <text:p text:style-name="P1"/>
      <text:p text:style-name="P1">kat. 6-8 lat:</text:p>
      <text:p text:style-name="P4">I miejsce<text:tab/><text:span text:style-name="T5">Olaf Aramowicz</text:span>, <text:span text:style-name="T5">SP Długosiodło</text:span></text:p>
      <text:p text:style-name="P4"><text:span text:style-name="T5">I miejsce<text:tab/>Antoni Groszyk, SP Długosiodło</text:span><text:tab/></text:p>
      <text:p text:style-name="P1">II miejsce<text:tab/><text:span text:style-name="T5">Maria Popławska</text:span>, <text:span text:style-name="T5">SP Długosiodło</text:span></text:p>
      <text:p text:style-name="P1">III miejsce<text:tab/><text:span text:style-name="T5">Barbara Brz</text:span><text:span text:style-name="T6">ó</text:span><text:span text:style-name="T5">zy</text:span>, <text:span text:style-name="T5">GOUK Różan</text:span></text:p>
      <text:p text:style-name="P1"><text:tab/><text:tab/><text:tab/></text:p>
      <text:p text:style-name="P1">kat. 9-11 lat:</text:p>
      <text:p text:style-name="P1">I miejsce<text:tab/><text:span text:style-name="T5">Magdalena Bogdan</text:span>, SP Długosiodło<text:tab/></text:p>
      <text:p text:style-name="P1">II miejsce<text:tab/><text:span text:style-name="T5">Anna Wiśniewska</text:span>, SP <text:span text:style-name="T5">Nr 1 Ostrołęka</text:span></text:p>
      <text:p text:style-name="P1">III miejsce<text:tab/>Li<text:span text:style-name="T5">lianna Sokół</text:span>, SP Długosiodło</text:p>
      <text:p text:style-name="P1"><text:tab/><text:tab/></text:p>
      <text:p text:style-name="P1">kat. 12-14 lat:</text:p>
      <text:p text:style-name="P1">I miejsce<text:tab/><text:span text:style-name="T5">Patrycja Pędzich</text:span>, SP Długosiodło</text:p>
      <text:p text:style-name="P1">I<text:span text:style-name="T5">I</text:span> miejsce<text:tab/><text:span text:style-name="T5">Lidia Karpińska</text:span>, SP Długosiodło</text:p>
      <text:p text:style-name="P1">I<text:span text:style-name="T5">II</text:span> miejsce<text:tab/><text:span text:style-name="T5">Julia Karamuz</text:span>, SP Długosiodło</text:p>
      <text:p text:style-name="P1">wyróżnieni<text:span text:style-name="T5">e</text:span>:<text:tab/>Zuzanna <text:span text:style-name="T5">Rogozińska</text:span>, SP Nr <text:span text:style-name="T5">10</text:span> Ostrołęka</text:p>
      <text:p text:style-name="P1"/>
      <text:p text:style-name="P1">kat. 15-17 lat:</text:p>
      <text:p text:style-name="P1">I miejsce<text:tab/><text:span text:style-name="T5">Vitalina Martseniuk</text:span>, I LO Ostrołęka</text:p>
      <text:p text:style-name="P1">II miejsce<text:tab/><text:span text:style-name="T5">Łucja Łachacz</text:span>, II LO Ostrołęka</text:p>
      <text:p text:style-name="P1">III miejsce <text:tab/><text:span text:style-name="T5">Natalia Wekwejt</text:span>, <text:span text:style-name="T5">I LO</text:span> Ostrołęka</text:p>
      <text:p text:style-name="P1"><text:tab/></text:p>
      <text:p text:style-name="P1"/>
      <text:p text:style-name="P1"><text:tab/></text:p>
      <text:p text:style-name="P1">Dziękujemy za wszystkie nadesłane prace i zapraszamy do udziału w przyszłym roku.</text:p>
      <text:p text:style-name="P1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Jury:</text:p>
      <text:p text:style-name="P1"/>
      <text:p text:style-name="P1"><text:tab/><text:tab/><text:tab/><text:tab/><text:tab/><text:tab/><text:tab/><text:tab/><text:tab/>Zenon Kowalczyk</text:p>
      <text:p text:style-name="P1"/>
      <text:p text:style-name="P1"><text:tab/><text:tab/><text:tab/><text:tab/><text:tab/><text:tab/><text:tab/><text:tab/><text:tab/>Irena Łoniewska</text:p>
      <text:p text:style-name="P1"/>
      <text:p text:style-name="P1"><text:tab/><text:tab/><text:tab/><text:tab/><text:tab/><text:tab/><text:tab/><text:tab/><text:tab/>Grażyna Kulesik</text:p>
      <text:p text:style-name="Standard"/>
      <text:p text:style-name="Standard">Ostrołęka, <text:span text:style-name="T5">29 kwietnia</text:span> 202<text:span text:style-name="T5">5</text:span>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9:30:25.345000000</meta:creation-date>
    <dc:date>2025-05-05T09:53:46.010000000</dc:date>
    <meta:editing-duration>PT16M33S</meta:editing-duration>
    <meta:editing-cycles>4</meta:editing-cycles>
    <meta:generator>LibreOffice/7.6.4.1$Windows_X86_64 LibreOffice_project/e19e193f88cd6c0525a17fb7a176ed8e6a3e2aa1</meta:generator>
    <meta:print-date>2025-05-05T09:50:59.629000000</meta:print-date>
    <meta:document-statistic meta:table-count="0" meta:image-count="0" meta:object-count="0" meta:page-count="1" meta:paragraph-count="38" meta:word-count="161" meta:character-count="1145" meta:non-whitespace-character-count="948"/>
  </office:meta>
</office:document-meta>
</file>