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serif" svg:font-family="serif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fo:color="#000000" loext:opacity="100%" fo:font-size="12pt" style:font-size-asian="12pt" style:font-size-complex="12pt"/>
    </style:style>
    <style:style style:name="P2" style:family="paragraph" style:parent-style-name="Standard">
      <style:text-properties fo:color="#000000" loext:opacity="100%" style:font-name="serif" fo:font-size="10.5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text-properties fo:color="#000000" loext:opacity="100%" style:font-name="serif"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serif" fo:font-size="12pt"/>
    </style:style>
    <style:style style:name="P6" style:family="paragraph" style:parent-style-name="Standard">
      <style:paragraph-properties fo:text-align="start" style:justify-single-word="false"/>
      <style:text-properties style:font-name="serif" fo:font-size="12pt"/>
    </style:style>
    <style:style style:name="P7" style:family="paragraph" style:parent-style-name="Standard">
      <style:paragraph-properties fo:text-align="justify" style:justify-single-word="false"/>
      <style:text-properties style:font-name="serif" fo:font-size="12pt"/>
    </style:style>
    <style:style style:name="P8" style:family="paragraph" style:parent-style-name="Standard">
      <style:paragraph-properties fo:text-align="justify" style:justify-single-word="false"/>
      <style:text-properties style:font-name="serif" fo:font-size="10.5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serif" fo:font-size="10.5pt"/>
    </style:style>
    <style:style style:name="T1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/>
      <text:p text:style-name="P2"/>
      <text:p text:style-name="P3">KARTA <text:s/>ZGŁOSZENIA</text:p>
      <text:p text:style-name="P3">NA KONKURS PLASTYCZNY MIEJSCE URODZENIA</text:p>
      <text:p text:style-name="P4"/>
      <text:p text:style-name="P2"/>
      <text:p text:style-name="P2">Imię …..............................................................................</text:p>
      <text:p text:style-name="P2"/>
      <text:p text:style-name="P2">Nazwisko ….....................................................................</text:p>
      <text:p text:style-name="P2"/>
      <text:p text:style-name="P2">Wiek dziecka …...............................................................</text:p>
      <text:p text:style-name="P2"/>
      <text:p text:style-name="P2">Osoba/placówka zgłaszająca …...................................................................................................................................</text:p>
      <text:p text:style-name="P2"/>
      <text:p text:style-name="P2">Nr telefonu instytucji, opiekuna.......................................................... …...................................................................</text:p>
      <text:p text:style-name="P2"/>
      <text:p text:style-name="P2">Adres instytucji/ opiekuna ….....................................................................................................................................</text:p>
      <text:p text:style-name="P2"/>
      <text:p text:style-name="P2"><text:s text:c="2"/>….....…......................................................................................................................................................................</text:p>
      <text:p text:style-name="P2"/>
      <text:p text:style-name="P2">Nazwa, tytuł pracy …..................................................................................................................................................</text:p>
      <text:p text:style-name="P2"/>
      <text:p text:style-name="P2"/>
      <text:p text:style-name="P8"><text:span text:style-name="T1">Oświadczam, że znany jest mi regulamin konkursu plastycznego MIEJSCE URODZENIA </text:span>i jego postanowienia, które przyjmuję w całości i bez zastrzeżeń. </text:p>
      <text:p text:style-name="P8"/>
      <text:p text:style-name="P9">Oświadczam, że zgodnie z przepisami o ochronie danych osobowych (tekst jed. Dz.U. z 2016 r. poz. 922)</text:p>
      <text:p text:style-name="P9">w szczególności Rozporządzeniem Parlamentu Europejskiego i Rady (UE) 2016/679 z dnia 27.04.2016 r.</text:p>
      <text:p text:style-name="P9">w sprawie ochrony osób fizycznych w związku z przetwarzaniem danych oraz uchylenia dyrektywy</text:p>
      <text:p text:style-name="P9">95/46/WE (ogólne rozporządzenie o ochronie danych) wyrażam zgodę na przetwarzanie moich danych</text:p>
      <text:p text:style-name="P9">osobowych. </text:p>
      <text:p text:style-name="P9"/>
      <text:p text:style-name="P9">Oświadczam, że wyrażam zgodę na nieodpłatne wykorzystywanie przez organizatora konkursu moich</text:p>
      <text:p text:style-name="P9">prac w sposób nieograniczony w czasie i we wszystkich formach (papierowej, elektronicznej i innych)</text:p>
      <text:p text:style-name="P9">z podaniem mojego imienia i nazwiska. Oświadczam, że zgoda moja dotyczy zarówno materiałów</text:p>
      <text:p text:style-name="P9">promujących konkurs jak i innych form związanych z działalnością organizatora.</text:p>
      <text:p text:style-name="P9"/>
      <text:p text:style-name="P9">Oświadczam, że zapoznałem / zapoznałam się z obowiązkiem informacyjnym wobec osób biorących udział </text:p>
      <text:p text:style-name="P9">w konkursie MIEJSCE URODZENIA i akceptuję zawarte w nim informacje.</text:p>
      <text:p text:style-name="P7"/>
      <text:p text:style-name="P5"/>
      <text:p text:style-name="P6">Data ................................................... <text:s text:c="32"/>Podpis ......................................................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serif" svg:font-family="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lanta  Rybacka</meta:initial-creator>
    <meta:creation-date>2021-12-17T09:35:17.41</meta:creation-date>
    <dc:date>2022-03-01T11:07:03.60</dc:date>
    <meta:editing-duration>PT10H7M48S</meta:editing-duration>
    <meta:editing-cycles>14</meta:editing-cycles>
    <meta:generator>LibreOffice/7.6.4.1$Windows_X86_64 LibreOffice_project/e19e193f88cd6c0525a17fb7a176ed8e6a3e2aa1</meta:generator>
    <meta:print-date>2022-02-22T07:40:54.01</meta:print-date>
    <meta:document-statistic meta:table-count="0" meta:image-count="0" meta:object-count="0" meta:page-count="1" meta:paragraph-count="23" meta:word-count="182" meta:character-count="2334" meta:non-whitespace-character-count="2137"/>
  </office:meta>
</office:document-meta>
</file>