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506cm" fo:margin-left="-0.27cm" table:align="left" style:writing-mode="lr-tb"/>
    </style:style>
    <style:style style:name="Tabela2.A" style:family="table-column">
      <style:table-column-properties style:column-width="8.174cm"/>
    </style:style>
    <style:style style:name="Tabela2.B" style:family="table-column">
      <style:table-column-properties style:column-width="8.3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2" style:family="paragraph" style:parent-style-name="Akapit_20_z_20_listą" style:list-style-name="WW8Num4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3" style:family="paragraph" style:parent-style-name="Akapit_20_z_20_listą" style:list-style-name="WW8Num6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4" style:family="paragraph" style:parent-style-name="Akapit_20_z_20_listą" style:list-style-name="WW8Num29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5" style:family="paragraph" style:parent-style-name="Akapit_20_z_20_listą" style:list-style-name="WW8Num3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6" style:family="paragraph" style:parent-style-name="Akapit_20_z_20_listą" style:list-style-name="WW8Num1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7" style:family="paragraph" style:parent-style-name="Akapit_20_z_20_listą" style:list-style-name="WW8Num6">
      <style:paragraph-properties fo:margin-top="0cm" fo:margin-bottom="0cm" style:contextual-spacing="false" fo:line-height="150%" fo:text-align="justify" style:justify-single-word="false"/>
      <style:text-properties officeooo:paragraph-rsid="00195b20"/>
    </style:style>
    <style:style style:name="P8" style:family="paragraph" style:parent-style-name="Akapit_20_z_20_listą" style:list-style-name="WW8Num43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officeooo:paragraph-rsid="00195b20"/>
    </style:style>
    <style:style style:name="P9" style:family="paragraph" style:parent-style-name="Akapit_20_z_20_listą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111111" loext:opacity="100%"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/>
      <style:text-properties fo:color="#111111" loext:opacity="100%"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fo:font-weight="bold" officeooo:paragraph-rsid="00195b20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95b2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195b20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fo:font-style="italic" officeooo:paragraph-rsid="00195b20" style:font-size-asian="12pt" style:font-style-asian="italic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95b20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195b20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5b20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officeooo:paragraph-rsid="00195b2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/>
      <text:p text:style-name="P12"/>
      <text:p text:style-name="P12">Załącznik nr 5</text:p>
      <text:p text:style-name="P13"/>
      <text:p text:style-name="P14">Wzór – ankieta monitorująca poziom realizacji Standardów Ochrony Małoletnich <text:line-break/>przed krzywdzeniem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Czy znasz standardy ochrony małoletnich przed krzywdzeniem obowiązujące w OCK, w której pracujesz?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3"><text:span text:style-name="T3">Czy znasz treść dokumentu „</text:span><text:span text:style-name="T4">Standardy Ochrony Małoletnich przed krzywdzeniem” </text:span><text:span text:style-name="T3">obowiązujące w OCK?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>Czy potrafisz rozpoznawać symptomy krzywdzenia dzieci?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>Czy wiesz, jak reagować na symptomy krzywdzenia małoletnich?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>Czy zdarzyło Ci się zaobserwować naruszenie zasad zawartych w Standardach Ochrony Małoletnich przed krzywdzeniem przez innego pracownika?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>Jeśli tak – jakie zasady zostały naruszone?</text:p>
            <text:p text:style-name="P18"/>
            <text:p text:style-name="P18"/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Czy podjąłeś/-aś jakieś działania? Jeśli tak, to jakie?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Jeśli nie – dlaczego?</text:p>
            <text:p text:style-name="P17"/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2"><text:span text:style-name="T3">Czy masz jakieś uwagi/poprawki/sugestie dotyczące Standardów Ochrony Małoletnich przed krzywdzeniem obowiązujących <text:s text:c="9"/>w OCK? </text:span><text:span text:style-name="T6">(odpowiedź opisowa)</text:span>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43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6z0" style:family="text">
      <style:text-properties fo:color="#111111" loext:opacity="100%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6:06.979000000</meta:creation-date>
    <dc:date>2024-09-10T10:56:46.241000000</dc:date>
    <meta:editing-duration>PT39S</meta:editing-duration>
    <meta:editing-cycles>1</meta:editing-cycles>
    <meta:document-statistic meta:table-count="1" meta:image-count="0" meta:object-count="0" meta:page-count="1" meta:paragraph-count="11" meta:word-count="101" meta:character-count="824" meta:non-whitespace-character-count="721"/>
    <meta:generator>LibreOffice/7.6.4.1$Windows_X86_64 LibreOffice_project/e19e193f88cd6c0525a17fb7a176ed8e6a3e2aa1</meta:generator>
  </office:meta>
</office:document-meta>
</file>