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bc590" style:font-size-asian="12pt" style:font-weight-asian="bold" style:font-name-complex="Times New Roman" style:font-size-complex="12pt" style:font-weight-complex="bold"/>
    </style:style>
    <style:style style:name="P2" style:family="paragraph" style:parent-style-name="Akapit_20_z_20_listą" style:list-style-name="WW8Num43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0bc590" style:font-size-asian="12pt" style:font-name-complex="Times New Roman" style:font-size-complex="12pt" style:font-weight-complex="bold"/>
    </style:style>
    <style:style style:name="P3" style:family="paragraph" style:parent-style-name="Akapit_20_z_20_listą" style:list-style-name="WW8Num6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bc590" style:font-size-asian="12pt" style:font-name-complex="Times New Roman" style:font-size-complex="12pt" style:font-weight-complex="bold"/>
    </style:style>
    <style:style style:name="P4" style:family="paragraph" style:parent-style-name="Akapit_20_z_20_listą" style:list-style-name="WW8Num29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bc590" style:font-size-asian="12pt" style:font-name-complex="Times New Roman" style:font-size-complex="12pt" style:font-weight-complex="bold"/>
    </style:style>
    <style:style style:name="P5" style:family="paragraph" style:parent-style-name="Akapit_20_z_20_listą" style:list-style-name="WW8Num3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0bc590" style:font-size-asian="12pt" style:font-name-complex="Times New Roman" style:font-size-complex="12pt" style:font-weight-complex="bold"/>
    </style:style>
    <style:style style:name="P6" style:family="paragraph" style:parent-style-name="Akapit_20_z_20_listą" style:list-style-name="WW8Num11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bc590" style:font-size-asian="12pt" style:font-name-complex="Times New Roman" style:font-size-complex="12pt" style:font-weight-complex="bold"/>
    </style:style>
    <style:style style:name="P7" style:family="paragraph" style:parent-style-name="Akapit_20_z_20_listą" style:list-style-name="WW8Num6">
      <style:paragraph-properties fo:margin-top="0cm" fo:margin-bottom="0cm" style:contextual-spacing="false" fo:line-height="150%" fo:text-align="justify" style:justify-single-word="false"/>
      <style:text-properties officeooo:paragraph-rsid="000bc590"/>
    </style:style>
    <style:style style:name="P8" style:family="paragraph" style:parent-style-name="Akapit_20_z_20_listą" style:list-style-name="WW8Num43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officeooo:paragraph-rsid="000bc590"/>
    </style:style>
    <style:style style:name="P9" style:family="paragraph" style:parent-style-name="Akapit_20_z_20_listą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111111" loext:opacity="100%" style:font-name="Times New Roman" fo:font-size="12pt" fo:font-weight="bold" officeooo:paragraph-rsid="000bc590" style:font-size-asian="12pt" style:font-weight-asian="bold" style:font-name-complex="Times New Roman" style:font-size-complex="12pt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/>
      <style:text-properties fo:color="#111111" loext:opacity="100%" style:font-name="Times New Roman" fo:font-size="12pt" fo:font-weight="bold" officeooo:paragraph-rsid="000bc59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fo:font-weight="bold" officeooo:paragraph-rsid="000bc590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0bc590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0bc590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0bc590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0bc590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bc590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officeooo:paragraph-rsid="000bc590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bc590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0bc590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fo:font-style="italic" officeooo:paragraph-rsid="000bc590" style:font-size-asian="12pt" style:font-style-asian="italic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bc590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0bc590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bc590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officeooo:paragraph-rsid="000bc59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16"/>
      <text:p text:style-name="P21"><text:span text:style-name="T1">Zasady</text:span><text:span text:style-name="T2"> </text:span><text:span text:style-name="T1">ochrony wizerunku małoletniego i danych osobowych małoletniego</text:span></text:p>
      <text:p text:style-name="P1"/>
      <text:list xml:id="list1798565178" text:style-name="WW8Num43">
        <text:list-item>
          <text:p text:style-name="P2" loext:marker-style-name="T3">Zasady powstały w oparciu o obowiązujące przepisy prawa. We wszystkich działaniach OCK kierujemy się odpowiedzialnością i rozwagą wobec utrwalania, przetwarzania, używania i publikowania wizerunków nieletnich uczęszczających na zajęcia w OCK.</text:p>
        </text:list-item>
        <text:list-item>
          <text:p text:style-name="P2" loext:marker-style-name="T3">Dzielenie się zdjęciami i filmami z naszych aktywności służy celebrowaniu sukcesów grup dzieci, dokumentowaniu naszych działań i zawsze ma na uwadze bezpieczeństwo nieletnich członków zespołów. Wykorzystujemy zdjęcia/nagrania pokazujące szeroki przekrój małoletnich w różnym wieku, o różnych uzdolnieniach, stopniu sprawności <text:s text:c="23"/>i reprezentujących różne grupy artystyczne.</text:p>
        </text:list-item>
        <text:list-item>
          <text:p text:style-name="P2" loext:marker-style-name="T3">Dbamy o bezpieczeństwo wizerunków małoletnich poprzez:</text:p>
        </text:list-item>
      </text:list>
      <text:list text:style-name="WW8Num6">
        <text:list-item>
          <text:p text:style-name="P7" loext:marker-style-name="T3"><text:span text:style-name="T3">prośbę o pisemną zgodę rodziców/opiekunów wyrażoną przed przyjęciem dziecka do grup artystycznych, na zajęcia edukacyjne lub techniczne na publikację zdjęcia/n</text:span><text:span text:style-name="T8">agrania, w ramach promowania grypy artystycznej <text:s/>i OCK,</text:span></text:p>
        </text:list-item>
        <text:list-item>
          <text:p text:style-name="P3" loext:marker-style-name="T3">unikanie podpisywania zdjęć/nagrań informacjami identyfikującymi dziecka <text:s text:c="18"/>z imienia <text:s/>i nazwiska, jeśli nie jest to konieczne,</text:p>
        </text:list-item>
        <text:list-item>
          <text:p text:style-name="P3" loext:marker-style-name="T3">rezygnację z ujawniania jakichkolwiek informacji wrażliwych o małoletnim, dotyczących m. in. stanu zdrowia, sytuacji materialnej, sytuacji prawnej <text:s text:c="22"/>i powiązanych z wizerunkiem \(np. w przypadku organizowania zbiórek indywidualnych).</text:p>
        </text:list-item>
      </text:list>
      <text:list xml:id="list105552089405102" text:continue-list="list1798565178" text:style-name="WW8Num43">
        <text:list-item>
          <text:p text:style-name="P2" loext:marker-style-name="T3">Zmniejszamy ryzyko kopiowania i niestosownego wykorzystania zdjęć/nagrań małoletnich poprzez przyjęcie następujących zasad:</text:p>
        </text:list-item>
      </text:list>
      <text:list text:style-name="WW8Num29">
        <text:list-item>
          <text:p text:style-name="P4" loext:marker-style-name="T3">wszystkie dzieci znajdujące się na zdjęciu/nagraniu muszą być ubrane, a sytuacja zdjęcia/nagrania nie jest dla dziecka poniżająca, ośmieszająca ani nie ukazuje go w negatywnym kontekście,</text:p>
        </text:list-item>
        <text:list-item>
          <text:p text:style-name="P4" loext:marker-style-name="T3">zdjęcia/nagrania dzieci koncentrują się na czynnościach wykonywanych przez nich <text:s text:c="11"/>i w miarę możliwości przedstawiają grupę, a nie pojedyncze osoby,</text:p>
        </text:list-item>
        <text:list-item>
          <text:p text:style-name="P4" loext:marker-style-name="T3">wszystkie podejrzenia i problemy dotyczące niewłaściwego rozpowszechniania wizerunków dzieci są rejestrowane i zgłaszane dyrekcji, podobnie jak inne niepokojące sygnały dotyczące zagrożenia bezpieczeństwa małoletnich.</text:p>
        </text:list-item>
      </text:list>
      <text:list xml:id="list105552317174612" text:continue-list="list105552089405102" text:style-name="WW8Num43">
        <text:list-item>
          <text:p text:style-name="P2" loext:marker-style-name="T3">W sytuacjach, w których OCK rejestruje wizerunki małoletnich do własnego użytku, deklarujemy, że: </text:p>
        </text:list-item>
      </text:list>
      <text:list text:style-name="WW8Num3">
        <text:list-item>
          <text:p text:style-name="P5" loext:marker-style-name="T3">dzieci i rodzice/opiekunowie będą poinformowani o tym, że dane wydarzenie będzie rejestrowane,</text:p>
        </text:list-item>
        <text:list-item>
          <text:p text:style-name="P5" loext:marker-style-name="T3"><text:soft-page-break/>zgoda rodziców/opiekunów na rejestrację wydarzenia zostanie przyjęta przez nas na piśmie oraz uzyskamy <text:s/>ustną zgodę dziecka,</text:p>
        </text:list-item>
        <text:list-item>
          <text:p text:style-name="P5" loext:marker-style-name="T3">jeśli rejestracja wydarzenia zostanie zlecona osobie zewnętrznej (wynajętemu fotografowi lub kamerzyście), zadbamy o bezpieczeństwo dzieci i młodzieży poprzez:</text:p>
        </text:list-item>
      </text:list>
      <text:list text:style-name="WW8Num11">
        <text:list-item>
          <text:p text:style-name="P6" loext:marker-style-name="T3">zobowiązanie osoby/firmy rejestrującej wydarzenie do przestrzegania niniejszych wytycznych,</text:p>
        </text:list-item>
        <text:list-item>
          <text:p text:style-name="P6" loext:marker-style-name="T3">zobowiązanie osoby/firmy rejestrującej wydarzenie do noszenia identyfikatora <text:s text:c="5"/>w czasie trwania wydarzenia,</text:p>
        </text:list-item>
        <text:list-item>
          <text:p text:style-name="P6" loext:marker-style-name="T3">niedopuszczenie do sytuacji, w której osoba/firma rejestrująca będzie przebywała <text:s text:c="20"/>z małoletnimi bez nadzoru pracownika OCK,</text:p>
        </text:list-item>
      </text:list>
      <text:list text:continue-list="list105552317174612" text:style-name="WW8Num43">
        <text:list-item>
          <text:p text:style-name="P8" loext:marker-style-name="T3"><text:span text:style-name="T3">Jeśli wizerunek małoletniego stanowi jedynie szczegół całości, takiej jak zgromadzenie, krajobraz, impreza publiczna, zgoda rodziców/opiekunów małoletnie </text:span><text:span text:style-name="T5">nie jest wymagana.</text:span></text:p>
        </text:list-item>
        <text:list-item>
          <text:p text:style-name="P2" loext:marker-style-name="T3">Personel OCK nie kontaktuje przedstawicieli mediów z małoletnimi, nie przekazuje mediom kontaktu do rodziców/opiekunów dzieci i nie wypowiada się w kontakcie <text:s text:c="14"/>z przedstawicielami mediów o sprawie małoletniego lub jego rodzica/opiekuna. Zakaz ten dotyczy także sytuacji, gdy pracownik jest przekonany, że jego wypowiedź nie jest <text:s text:c="16"/>w żaden sposób utrwalana.</text:p>
        </text:list-item>
        <text:list-item>
          <text:p text:style-name="P2">Jeśli rodzice lub opiekunowie prawni odmówią zgody na utrwalenie wizerunku małoletniego, będziemy respektować ich decyzję a rozwiązanie, jakie przyjmiemy <text:s/>w takim przypadku, nie będzie wykluczające dla dziecka, którego wizerunek nie powinien być rejestrowany.</text:p>
        </text:list-item>
      </text:list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43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6z0" style:family="text">
      <style:text-properties fo:color="#111111" loext:opacity="100%"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2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55:02.861000000</meta:creation-date>
    <dc:date>2024-09-10T10:55:50.242000000</dc:date>
    <meta:editing-duration>PT47S</meta:editing-duration>
    <meta:editing-cycles>1</meta:editing-cycles>
    <meta:document-statistic meta:table-count="0" meta:image-count="0" meta:object-count="0" meta:page-count="2" meta:paragraph-count="22" meta:word-count="452" meta:character-count="3731" meta:non-whitespace-character-count="3187"/>
    <meta:generator>LibreOffice/7.6.4.1$Windows_X86_64 LibreOffice_project/e19e193f88cd6c0525a17fb7a176ed8e6a3e2aa1</meta:generator>
  </office:meta>
</office:document-meta>
</file>