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6cm" fo:margin-left="-0.27cm" table:align="left" style:writing-mode="lr-tb"/>
    </style:style>
    <style:style style:name="Tabela1.A" style:family="table-column">
      <style:table-column-properties style:column-width="3.916cm"/>
    </style:style>
    <style:style style:name="Tabela1.B" style:family="table-column">
      <style:table-column-properties style:column-width="3.768cm"/>
    </style:style>
    <style:style style:name="Tabela1.C" style:family="table-column">
      <style:table-column-properties style:column-width="1.856cm"/>
    </style:style>
    <style:style style:name="Tabela1.D" style:family="table-column">
      <style:table-column-properties style:column-width="2.145cm"/>
    </style:style>
    <style:style style:name="Tabela1.E" style:family="table-column">
      <style:table-column-properties style:column-width="4.8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000000" loext:opacity="100%" style:font-name="Times New Roman" fo:font-size="12pt" officeooo:paragraph-rsid="00172ddb" style:font-size-asian="12pt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172ddb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172ddb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fo:font-weight="bold" officeooo:paragraph-rsid="00172dd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72dd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style:snap-to-layout-grid="false"/>
      <style:text-properties style:font-name="Times New Roman" fo:font-size="12pt" fo:font-weight="bold" officeooo:paragraph-rsid="00172ddb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72ddb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72ddb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officeooo:paragraph-rsid="00172ddb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weight="bold" officeooo:paragraph-rsid="00172ddb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Times New Roman" fo:font-weight="bold" officeooo:paragraph-rsid="00172ddb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officeooo:paragraph-rsid="00172ddb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officeooo:paragraph-rsid="00172ddb"/>
    </style:style>
    <style:style style:name="T1" style:family="text">
      <style:text-properties fo:color="#000000" loext:opacity="100%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3</text:p>
      <text:p text:style-name="P3">Wzór – karta interwencj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Imię i nazwisko małoletniego</text:p>
          </table:table-cell>
          <table:table-cell table:style-name="Tabela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Przyczyna interwencji (forma krzywdzenia)</text:p>
          </table:table-cell>
          <table:table-cell table:style-name="Tabela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Osoba zawiadamiająca o podejrzeniu krzywdzenia</text:p>
          </table:table-cell>
          <table:table-cell table:style-name="Tabela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3" office:value-type="string">
            <text:p text:style-name="P11">Opis działań podjętych przez pedagoga/psychologa</text:p>
          </table:table-cell>
          <table:table-cell table:style-name="Tabela1.A1" office:value-type="string">
            <text:p text:style-name="P12">Data:</text:p>
          </table:table-cell>
          <table:table-cell table:style-name="Tabela1.B1" table:number-columns-spanned="3" office:value-type="string">
            <text:p text:style-name="P12">Działanie: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4"/>
          </table:table-cell>
          <table:table-cell table:style-name="Tabe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4"/>
          </table:table-cell>
          <table:table-cell table:style-name="Tabe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table:number-rows-spanned="3" office:value-type="string">
            <text:p text:style-name="P11">Spotkania <text:line-break/>z opiekunami małoletniego</text:p>
          </table:table-cell>
          <table:table-cell table:style-name="Tabela1.A1" office:value-type="string">
            <text:p text:style-name="P12">Data:</text:p>
          </table:table-cell>
          <table:table-cell table:style-name="Tabela1.B1" table:number-columns-spanned="3" office:value-type="string">
            <text:p text:style-name="P12">Opis spotkania: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4"/>
          </table:table-cell>
          <table:table-cell table:style-name="Tabe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4"/>
          </table:table-cell>
          <table:table-cell table:style-name="Tabe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<text:span text:style-name="T2">Forma podjętej interwencji </text:span><text:span text:style-name="T3">(zakreślić właściwe)</text:span></text:p>
          </table:table-cell>
          <table:table-cell table:style-name="Tabela1.A1" office:value-type="string">
            <text:p text:style-name="P9">zawiadomienie <text:line-break/>o podejrzeniu popełnienia przestępstwa</text:p>
          </table:table-cell>
          <table:table-cell table:style-name="Tabela1.A1" table:number-columns-spanned="2" office:value-type="string">
            <text:p text:style-name="P9">wniosek o wgląd <text:line-break/>w sytuację dziecka/<text:line-break/>rodziny</text:p>
          </table:table-cell>
          <table:covered-table-cell/>
          <table:table-cell table:style-name="Tabela1.B1" office:value-type="string">
            <text:p text:style-name="P13"><text:span text:style-name="T5">inny rodzaj interwencji </text:span><text:span text:style-name="T4">(jaki?)</text:span><text:span text:style-name="T5">: …………………………………………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7">Dane dotyczące interwencji (nazwa organu, do którego zgłoszono interwencję) i data interwencji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B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7">Wyniki interwencji – działania organów wymiaru sprawiedliwości (jeśli placówka uzyskała informacje o wynikach działania placówki lub działania rodziców)</text:p>
          </table:table-cell>
          <table:table-cell table:style-name="Tabela1.A1" table:number-columns-spanned="2" office:value-type="string">
            <text:p text:style-name="P8">Data:</text:p>
          </table:table-cell>
          <table:covered-table-cell/>
          <table:table-cell table:style-name="Tabela1.B1" table:number-columns-spanned="2" office:value-type="string">
            <text:p text:style-name="P8">Działanie: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B1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51:59.314000000</meta:creation-date>
    <dc:date>2024-09-10T10:52:23.117000000</dc:date>
    <meta:editing-duration>PT23S</meta:editing-duration>
    <meta:editing-cycles>1</meta:editing-cycles>
    <meta:document-statistic meta:table-count="1" meta:image-count="0" meta:object-count="0" meta:page-count="1" meta:paragraph-count="19" meta:word-count="86" meta:character-count="740" meta:non-whitespace-character-count="668"/>
    <meta:generator>LibreOffice/7.6.4.1$Windows_X86_64 LibreOffice_project/e19e193f88cd6c0525a17fb7a176ed8e6a3e2aa1</meta:generator>
  </office:meta>
</office:document-meta>
</file>