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8Num48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170334" style:font-size-asian="12pt" style:font-name-complex="Times New Roman" style:font-size-complex="12pt"/>
    </style:style>
    <style:style style:name="P2" style:family="paragraph" style:parent-style-name="Akapit_20_z_20_listą" style:list-style-name="WW8Num5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170334" style:font-size-asian="12pt" style:font-name-complex="Times New Roman" style:font-size-complex="12pt"/>
    </style:style>
    <style:style style:name="P3" style:family="paragraph" style:parent-style-name="Akapit_20_z_20_listą" style:list-style-name="WW8Num14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170334" style:font-size-asian="12pt" style:font-name-complex="Times New Roman" style:font-size-complex="12pt"/>
    </style:style>
    <style:style style:name="P4" style:family="paragraph" style:parent-style-name="Akapit_20_z_20_listą" style:list-style-name="WW8Num24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170334" style:font-size-asian="12pt" style:font-name-complex="Times New Roman" style:font-size-complex="12pt"/>
    </style:style>
    <style:style style:name="P5" style:family="paragraph" style:parent-style-name="Akapit_20_z_20_listą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2pt" officeooo:paragraph-rsid="00170334" style:font-size-asian="12pt" style:font-name-complex="Times New Roman" style:font-size-complex="12pt"/>
    </style:style>
    <style:style style:name="P6" style:family="paragraph" style:parent-style-name="Akapit_20_z_20_listą" style:list-style-name="WW8Num48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officeooo:paragraph-rsid="00170334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170334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170334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70334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officeooo:paragraph-rsid="00170334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70334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70334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officeooo:paragraph-rsid="00170334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7033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Załącznik nr 1</text:p>
      <text:p text:style-name="P8"/>
      <text:p text:style-name="P8">Zasady bezpiecznej rekrutacji w Ostrołęckim Centrum Kultury w Ostrołęce</text:p>
      <text:p text:style-name="P9"/>
      <text:list xml:id="list1688423799" text:style-name="WW8Num48">
        <text:list-item>
          <text:p text:style-name="P1" loext:marker-style-name="T2">Dyrektor, przed zatrudnieniem pracownika w OCK, poznaje jego dane osobowe, kwalifikacje kandydata/kandydatki, w tym stosunek do wartości podzielanych przez OCK, takich jak ochrona praw dzieci i młodzieży i szacunek do ich godności.</text:p>
        </text:list-item>
        <text:list-item>
          <text:p text:style-name="P1" loext:marker-style-name="T2">Dyrektor OCK dba o to, by osoby przez niego zatrudnione do pracy z dziećmi (w tym osoby pracujące na podstawie umowy zlecenie oraz wolontariusze/stażyści) posiadały odpowiednie kwalifikacje oraz były dla nich bezpieczne.</text:p>
        </text:list-item>
        <text:list-item>
          <text:p text:style-name="P1" loext:marker-style-name="T2">Aby sprawdzić powyższe, w tym stosunek osoby zatrudnianej do dzieci i młodzieży <text:s text:c="10"/>i podzielania wartości związanych z szacunkiem wobec nich oraz przestrzegania ich praw, dyrektor OCK <text:s/>może żądać danych (w tym dokumentów) dotyczących:</text:p>
        </text:list-item>
      </text:list>
      <text:list text:style-name="WW8Num5">
        <text:list-item>
          <text:p text:style-name="P2" loext:marker-style-name="T2">wykształcenia,</text:p>
        </text:list-item>
        <text:list-item>
          <text:p text:style-name="P2" loext:marker-style-name="T2">kwalifikacji zawodowych,</text:p>
        </text:list-item>
        <text:list-item>
          <text:p text:style-name="P2" loext:marker-style-name="T2">przebiegu dotychczasowego zatrudnienia kandydata/kandydatki.</text:p>
        </text:list-item>
      </text:list>
      <text:list xml:id="list105029269573494" text:continue-list="list1688423799" text:style-name="WW8Num48">
        <text:list-item>
          <text:p text:style-name="P1" loext:marker-style-name="T2">W każdym przypadku dyrektor OCK musi posiadać dane pozwalające zidentyfikować osobę przez niego zatrudnioną, niezależnie od podstawy zatrudnienia. Powinien znać:</text:p>
        </text:list-item>
      </text:list>
      <text:list text:style-name="WW8Num14">
        <text:list-item>
          <text:p text:style-name="P3" loext:marker-style-name="T2">imię (imiona) i nazwisko,</text:p>
        </text:list-item>
        <text:list-item>
          <text:p text:style-name="P3" loext:marker-style-name="T2">datę urodzenia,</text:p>
        </text:list-item>
        <text:list-item>
          <text:p text:style-name="P3" loext:marker-style-name="T2">dane kontaktowe osoby zatrudnianej.</text:p>
        </text:list-item>
      </text:list>
      <text:list xml:id="list105027966862552" text:continue-list="list105029269573494" text:style-name="WW8Num48">
        <text:list-item>
          <text:p text:style-name="P1" loext:marker-style-name="T2">Dyrektor OCK może poprosić kandydata/kandydatkę o przedstawienie referencji 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 oparciu o tę podstawę. OCK nie może bowiem samodzielnie prowadzić tzw. screeningu osób ubiegających się o pracę, gdyż ograniczają ją w tym zakresie przepisy ogólnego rozporządzenia o ochronie danych osobowych (RODO) oraz Kodeksu pracy.</text:p>
        </text:list-item>
        <text:list-item>
          <text:p text:style-name="P6" loext:marker-style-name="T2"><text:span text:style-name="T2">Dyrektor OCK przed zatrudnieniem kandydata/kandydatki uzyskuje jego/jej dane osobowe, w tym dane potrzebne do sprawdzenia danych w Rejestrze Sprawców Przestępstw na Tle Seksualnym – Rejestr z dostępem ograniczonym. </text:span><text:span text:style-name="T4">Uwaga! Przed dopuszczeniem osoby zatrudnianej do wykonywania obowiązków związanych <text:s text:c="12"/>z prowadzeniem zajęć artystycznych/kulturalnych, OCK jest zobowiązane sprawdzić osobę zatrudnianą w Rejestrze Sprawców Przestępstw na Tle Seksualnym – Rejestr z dostępem ograniczonym </text:span><text:soft-page-break/><text:span text:style-name="T4">oraz Rejestr osób,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OCK.</text:span></text:p>
        </text:list-item>
        <text:list-item>
          <text:p text:style-name="P1" loext:marker-style-name="T2">Aby sprawdzić osobę w Rejestrze dyrektor OCK potrzebuje następujących danych kandydata/kandydatki:</text:p>
        </text:list-item>
      </text:list>
      <text:list text:style-name="WW8Num24">
        <text:list-item>
          <text:p text:style-name="P4" loext:marker-style-name="T2">imię i nazwisko,</text:p>
        </text:list-item>
        <text:list-item>
          <text:p text:style-name="P4" loext:marker-style-name="T2">data urodzenia,</text:p>
        </text:list-item>
        <text:list-item>
          <text:p text:style-name="P4" loext:marker-style-name="T2">PESEL,</text:p>
        </text:list-item>
        <text:list-item>
          <text:p text:style-name="P4" loext:marker-style-name="T2">nazwisko rodowe,</text:p>
        </text:list-item>
        <text:list-item>
          <text:p text:style-name="P4" loext:marker-style-name="T2">imię ojca,</text:p>
        </text:list-item>
        <text:list-item>
          <text:p text:style-name="P4" loext:marker-style-name="T2">imię matki.</text:p>
        </text:list-item>
      </text:list>
      <text:list text:continue-list="list105027966862552" text:style-name="WW8Num48">
        <text:list-item>
          <text:p text:style-name="P1" loext:marker-style-name="T2">Wydruk z Rejestru przechowuje się w aktach osobowych pracownika lub analogicznej dokumentacji dotyczącej wolontariusza lub osoby zatrudnionej w oparciu o umowę cywilnoprawną.</text:p>
        </text:list-item>
        <text:list-item>
          <text:p text:style-name="P1" loext:marker-style-name="T2">Dyrektor OCK przed zatrudnieniem kandydata/kandydatki uzyskuje od kandydata/kandydatki informację z Krajowego Rejestru Karnego o niekaralności w zakresie przestępstw określonych w rozdziale XIX i XXV Kodeksu karnego, w art. 189a i art. 207 Kodeksu karnego oraz w ustawie o przeciwdziałaniu narkomanii, lub za odpowiadające tym przestępstwom czyny zabronione określone w przepisach prawa obcego.</text:p>
        </text:list-item>
        <text:list-item>
          <text:p text:style-name="P1" loext:marker-style-name="T2">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p>
        </text:list-item>
        <text:list-item>
          <text:p text:style-name="P6" loext:marker-style-name="T2"><text:span text:style-name="T2">Od kandydata/kandydatki – osoby posiadającej obywatelstwo inne niż polskie – dyrektor OCK</text:span><text:span text:style-name="T3"> </text:span><text:span text:style-name="T2">pobiera również oświadczenie o państwie lub państwach zamieszkiwania w ciągu ostatnich 20 lat, innych niż Rzeczypospolita Polska i państwo obywatelstwa, złożone pod rygorem odpowiedzialności karnej.</text:span></text:p>
        </text:list-item>
        <text:list-item>
          <text:p text:style-name="P1" loext:marker-style-name="T2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<text:s text:c="9"/>w tym państwie za czyny zabronione odpowiadające przestępstwom określonym <text:s text:c="14"/>w rozdziale XIX i XXV Kodeksu karnego, w art. 189a i art. 207 Kodeksu karnego oraz <text:s text:c="16"/>w ustawie o przeciwdziałaniu <text:soft-page-break/>narkomanii, oraz nie wydano wobec nich innego orzeczenia, w którym stwierdzono, 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<text:s text:c="20"/>z wychowaniem, edukacją, wypoczynkiem, leczeniem, świadczeniem porad psychologicznych, rozwojem duchowym, uprawianiem sportu lub realizacją innych zainteresowań przez małoletnich lub z opieką nad nimi.</text:p>
        </text:list-item>
        <text:list-item>
          <text:p text:style-name="P1" loext:marker-style-name="T2">Pod oświadczeniami składanymi pod rygorem odpowiedzialności karnej składa się oświadczenie o następującej treści: „Jestem świadomy/-a odpowiedzialności karnej za złożenie fałszywego oświadczenia. Oświadczenie to zastępuje pouczenie organu <text:s text:c="20"/>o odpowiedzialności karnej za złożenie fałszywego oświadczenia”.</text:p>
        </text:list-item>
        <text:list-item>
          <text:p text:style-name="P6" loext:marker-style-name="T2"><text:span text:style-name="T2">Dyrektor OCK jest zobowiązany do domagania się od osoby zatrudnianej na stanowisku <text:s/>instruktora/pracownika prowadzącego zajęcia z dziećmi zaświadczenia z Krajowego Rejestru Karnego. </text:span><text:span text:style-name="T4">Uwaga! Zaświadczenia z KRK można domagać się wyłącznie w przypadkach, gdy przepisy prawa wprost wskazują, że pracowników w zawodach lub na danych stanowiskach obowiązuje wymóg niekaralności.</text:span></text:p>
        </text:list-item>
        <text:list-item>
          <text:p text:style-name="P1" loext:marker-style-name="T2">W przypadku niemożliwości przedstawienia zaświadczenia z Krajowego Rejestru Karnego dyrektor OCK uzyskuje od kandydata/kandydatki oświadczenie o niekaralności oraz o toczących się postępowaniach przygotowawczych, sądowych i dyscyplinarnych o treści jak niżej:</text:p>
        </text:list-item>
      </text:list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……………………………………………</text:p>
      <text:p text:style-name="P14"><text:span text:style-name="T5"><text:s text:c="82"/></text:span><text:span text:style-name="T6">(miejscowość i data)</text:span></text:p>
      <text:p text:style-name="P14"><text:span text:style-name="T6"/></text:p>
      <text:p text:style-name="P13"/>
      <text:p text:style-name="P8">Oświadczenie o niekaralności i zobowiązaniu do przestrzegania</text:p>
      <text:p text:style-name="P8">podstawowych zasad ochrony nieletnich przed krzywdzeniem</text:p>
      <text:p text:style-name="P8"/>
      <text:p text:style-name="P12">Ja, ……………………………………………………, posiadający/-a numer PESEL …………………………………………, oświadczam, że nie byłem/-am skazany/-a <text:line-break/>za przestępstwo przeciwko wolności seksualnej i obyczajności lub przestępstwa z użyciem przemocy na szkodę małoletniego i nie toczy się przeciwko mnie żadne postępowanie karne ani dyscyplinarne w tym zakresie.</text:p>
      <text:p text:style-name="P12"/>
      <text:p text:style-name="P12">Ponadto oświadczam, że zapoznałem/-am się z zasadami ochrony małoletnich obowiązującymi <text:s/>w Ostrołęckim Centrum Kultury w Ostrołęce zobowiązuję się do ich przestrzegania.</text:p>
      <text:p text:style-name="P11"/>
      <text:p text:style-name="P11"/>
      <text:p text:style-name="P10">……………………………………………………</text:p>
      <text:p text:style-name="P14"><text:span text:style-name="T5"><text:s text:c="73"/></text:span><text:span text:style-name="T6">(podpis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48:42.812000000</meta:creation-date>
    <dc:date>2024-09-10T10:50:27.477000000</dc:date>
    <meta:editing-duration>PT1M45S</meta:editing-duration>
    <meta:editing-cycles>1</meta:editing-cycles>
    <meta:document-statistic meta:table-count="0" meta:image-count="0" meta:object-count="0" meta:page-count="4" meta:paragraph-count="37" meta:word-count="875" meta:character-count="6976" meta:non-whitespace-character-count="5901"/>
    <meta:generator>LibreOffice/7.6.4.1$Windows_X86_64 LibreOffice_project/e19e193f88cd6c0525a17fb7a176ed8e6a3e2aa1</meta:generator>
  </office:meta>
</office:document-meta>
</file>