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 style:list-style-name="WW8Num49">
      <style:paragraph-properties fo:margin-top="0cm" fo:margin-bottom="0.353cm" style:contextual-spacing="false" fo:line-height="200%" fo:hyphenation-ladder-count="no-limit"/>
      <style:text-properties style:font-name="Times New Roman" fo:font-size="12pt" officeooo:paragraph-rsid="0000c200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Akapit_20_z_20_listą" style:list-style-name="WW8Num49">
      <style:paragraph-properties fo:margin-top="0cm" fo:margin-bottom="0cm" style:contextual-spacing="false" fo:line-height="200%" fo:text-align="justify" style:justify-single-word="false" fo:hyphenation-ladder-count="no-limit"/>
      <style:text-properties style:font-name="Times New Roman" fo:font-size="12pt" officeooo:paragraph-rsid="0000c200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200%" fo:text-align="end" style:justify-single-word="false"/>
      <style:text-properties style:font-name="Times New Roman" fo:font-size="12pt" officeooo:paragraph-rsid="0000c200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right="0cm" fo:margin-top="0cm" fo:margin-bottom="0cm" style:contextual-spacing="false" fo:line-height="200%" fo:text-align="justify" style:justify-single-word="false" fo:text-indent="0.769cm" style:auto-text-indent="false"/>
      <style:text-properties style:font-name="Times New Roman" fo:font-size="12pt" officeooo:paragraph-rsid="0000c200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fo:font-weight="bold" officeooo:paragraph-rsid="0000c200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200%" fo:text-align="end" style:justify-single-word="false"/>
      <style:text-properties style:font-name="Times New Roman" fo:font-size="12pt" fo:font-weight="bold" officeooo:paragraph-rsid="0000c200" style:font-name-asian="Times New Roman" style:font-size-asian="12pt" style:font-weight-asian="bold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/>
      <text:p text:style-name="P3">Ostrołęka 29.06.2024 r.</text:p>
      <text:p text:style-name="P4">Zapoznałam/em się ze Standardami Ochrony Małoletnich przed Krzywdzeniem <text:line-break/>w Ostrołęckim Centrum Kultury w Ostrołęce:</text:p>
      <text:list text:style-name="WW8Num49">
        <text:list-item>
          <text:list>
            <text:list-item>
              <text:p text:style-name="P2">…………………………………………………………</text:p>
            </text:list-item>
            <text:list-item>
              <text:p text:style-name="P1">…………………………………………………………</text:p>
            </text:list-item>
            <text:list-item>
              <text:p text:style-name="P1">…………………………………………………………</text:p>
            </text:list-item>
            <text:list-item>
              <text:p text:style-name="P1">…………………………………………………………</text:p>
            </text:list-item>
            <text:list-item>
              <text:p text:style-name="P1">…………………………………………………………</text:p>
            </text:list-item>
            <text:list-item>
              <text:p text:style-name="P1">…………………………………………………………</text:p>
            </text:list-item>
            <text:list-item>
              <text:p text:style-name="P1">…………………………………………………………</text:p>
            </text:list-item>
            <text:list-item>
              <text:p text:style-name="P1">…………………………………………………………</text:p>
            </text:list-item>
            <text:list-item>
              <text:p text:style-name="P1">…………………………………………………………</text:p>
            </text:list-item>
            <text:list-item>
              <text:p text:style-name="P1">…………………………………………………………</text:p>
            </text:list-item>
            <text:list-item>
              <text:p text:style-name="P1">…………………………………………………………</text:p>
            </text:list-item>
            <text:list-item>
              <text:p text:style-name="P1">…………………………………………………………</text:p>
            </text:list-item>
            <text:list-item>
              <text:p text:style-name="P1">…………………………………………………………</text:p>
            </text:list-item>
            <text:list-item>
              <text:p text:style-name="P1">…………………………………………………………</text:p>
            </text:list-item>
            <text:list-item>
              <text:p text:style-name="P1">…………………………………………………………</text:p>
            </text:list-item>
            <text:list-item>
              <text:p text:style-name="P1">…………………………………………………………</text:p>
            </text:list-item>
            <text:list-item>
              <text:p text:style-name="P1"><text:soft-page-break/>…………………………………………………………</text:p>
            </text:list-item>
            <text:list-item>
              <text:p text:style-name="P1">…………………………………………………………</text:p>
            </text:list-item>
            <text:list-item>
              <text:p text:style-name="P1">…………………………………………………………</text:p>
            </text:list-item>
            <text:list-item>
              <text:p text:style-name="P1">…………………………………………………………</text:p>
            </text:list-item>
            <text:list-item>
              <text:p text:style-name="P1">…………………………………………………………</text:p>
            </text:list-item>
            <text:list-item>
              <text:p text:style-name="P1">…………………………………………………………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WW8Num49z0" style:family="text">
      <style:text-properties style:font-name="Times New Roman" fo:font-family="'Times New Roman'" style:font-family-generic="roman" style:font-pitch="variable" fo:font-size="12pt" style:font-size-asian="12pt" style:font-name-complex="Calibri" style:font-family-complex="Calibri" style:font-family-generic-complex="swiss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11:15:40.865000000</meta:creation-date>
    <dc:date>2024-09-10T11:16:15.221000000</dc:date>
    <meta:editing-duration>PT34S</meta:editing-duration>
    <meta:editing-cycles>1</meta:editing-cycles>
    <meta:document-statistic meta:table-count="0" meta:image-count="0" meta:object-count="0" meta:page-count="2" meta:paragraph-count="24" meta:word-count="61" meta:character-count="679" meta:non-whitespace-character-count="663"/>
    <meta:generator>LibreOffice/7.6.4.1$Windows_X86_64 LibreOffice_project/e19e193f88cd6c0525a17fb7a176ed8e6a3e2aa1</meta:generator>
  </office:meta>
</office:document-meta>
</file>