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01925000007EAEE4A1C5F6D81B0BA.svm" manifest:media-type="image/x-svm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 style:list-style-name="L1">
      <style:paragraph-properties fo:margin-top="0.199cm" fo:margin-bottom="0.199cm" style:contextual-spacing="false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y="-0.286cm" svg:width="16.076cm" svg:height="4.78cm" draw:z-index="0"><draw:image xlink:href="Pictures/2000000100001925000007EAEE4A1C5F6D81B0BA.svm" xlink:type="simple" xlink:show="embed" xlink:actuate="onLoad" draw:mime-type="image/x-svm"/><draw:image xlink:href="Pictures/2000000100001925000007EAEE4A1C5F6D81B0BA.svm" xlink:type="simple" xlink:show="embed" xlink:actuate="onLoad" draw:mime-type="image/x-svm"/></draw:frame><text:s text:c="2"/></text:p>
      <text:p text:style-name="P2">SKŁAD SAMORZĄDU</text:p>
      <text:p text:style-name="P2"><text:s/>SŁUCHACZY OUTW </text:p>
      <text:p text:style-name="P2">2023/2024</text:p>
      <text:p text:style-name="P2"/>
      <text:list text:style-name="L1">
        <text:list-item>
          <text:p text:style-name="P3">Przewodniczący: <text:s text:c="14"/>Ryszard Sidorzak</text:p>
        </text:list-item>
        <text:list-item>
          <text:p text:style-name="P3">Z-ca Przewodniczącego: <text:s text:c="2"/>Ewa Duszak</text:p>
        </text:list-item>
        <text:list-item>
          <text:p text:style-name="P3">Sekretarz: <text:s text:c="25"/>Jan Grzyb</text:p>
        </text:list-item>
        <text:list-item>
          <text:p text:style-name="P3">Skarbnik: <text:s text:c="26"/>Elżbieta Godlewska</text:p>
        </text:list-item>
        <text:list-item>
          <text:p text:style-name="P3">Członek: <text:s text:c="28"/>Tadeusz Gleb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37cm" fo:margin-bottom="1.22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30T08:44:01.15</meta:creation-date>
    <meta:print-date>2023-11-30T08:52:50.12</meta:print-date>
    <dc:date>2023-11-30T09:26:30.72</dc:date>
    <meta:editing-duration>PT11M47S</meta:editing-duration>
    <meta:editing-cycles>3</meta:editing-cycles>
    <meta:generator>LibreOffice/7.6.0.3$Windows_X86_64 LibreOffice_project/69edd8b8ebc41d00b4de3915dc82f8f0fc3b6265</meta:generator>
    <meta:document-statistic meta:table-count="0" meta:image-count="1" meta:object-count="0" meta:page-count="1" meta:paragraph-count="9" meta:word-count="26" meta:character-count="282" meta:non-whitespace-character-count="170"/>
  </office:meta>
</office:document-meta>
</file>